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rostile" svg:font-family="Eurostile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FoundryMonoline-Medium" svg:font-family="FoundryMonoline-Medium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/>
    </style:style>
    <style:style style:name="T23" style:parent-style-name="DefaultParagraphFont" style:family="text">
      <style:text-properties style:font-name="Calibri"/>
    </style:style>
    <style:style style:name="T24" style:parent-style-name="Hyperlink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/>
    </style:style>
    <style:style style:name="T27" style:parent-style-name="DefaultParagraphFont" style:family="text">
      <style:text-properties style:font-name="Calibri"/>
    </style:style>
    <style:style style:name="T28" style:parent-style-name="DefaultParagraphFont" style:family="text">
      <style:text-properties style:font-name="Calibri" fo:color="#FF0000"/>
    </style:style>
    <style:style style:name="T29" style:parent-style-name="DefaultParagraphFont" style:family="text">
      <style:text-properties style:font-name="Calibri" fo:color="#FF0000"/>
    </style:style>
    <style:style style:name="T30" style:parent-style-name="DefaultParagraphFont" style:family="text">
      <style:text-properties style:font-name="Calibri" fo:color="#FF0000"/>
    </style:style>
    <style:style style:name="T31" style:parent-style-name="DefaultParagraphFont" style:family="text">
      <style:text-properties style:font-name="Calibri" fo:color="#FF0000"/>
    </style:style>
    <style:style style:name="P32" style:parent-style-name="Normal" style:family="paragraph">
      <style:text-properties style:font-name="Calibri" fo:font-size="10pt" style:font-size-asian="10pt"/>
    </style:style>
    <style:style style:name="TableColumn34" style:family="table-column">
      <style:table-column-properties style:column-width="2.2409in"/>
    </style:style>
    <style:style style:name="TableColumn35" style:family="table-column">
      <style:table-column-properties style:column-width="5.0201in"/>
    </style:style>
    <style:style style:name="Table33" style:family="table">
      <style:table-properties style:width="7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" style:family="table-cell">
      <style:table-cell-properties fo:border="0.0069in solid #FFFFFF" fo:background-color="#B8CCE4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min-row-height="0.1652in"/>
    </style:style>
    <style:style style:name="TableCell42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P44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0.0069in solid #FFFFFF" fo:background-color="#B8CCE4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0.0069in solid #FFFFFF" fo:background-color="#B8CCE4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3" style:family="table-column">
      <style:table-column-properties style:column-width="7.2611in"/>
    </style:style>
    <style:style style:name="Table62" style:family="table">
      <style:table-properties style:width="7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3" style:family="table-column">
      <style:table-column-properties style:column-width="7.2611in"/>
    </style:style>
    <style:style style:name="Table72" style:family="table">
      <style:table-properties style:width="7.261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83" style:family="table-column">
      <style:table-column-properties style:column-width="7.2611in"/>
    </style:style>
    <style:style style:name="Table82" style:family="table">
      <style:table-properties style:width="7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87" style:family="table-row">
      <style:table-row-properties style:min-row-height="1.1812in"/>
    </style:style>
    <style:style style:name="TableCell88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ListParagraph" style:list-style-name="LFO14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ListParagraph" style:list-style-name="LFO14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5" style:family="table-column">
      <style:table-column-properties style:column-width="7.2611in"/>
    </style:style>
    <style:style style:name="Table94" style:family="table">
      <style:table-properties style:width="7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4F81BD" fo:background-color="#4F81BD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9" style:family="table-row">
      <style:table-row-properties style:min-row-height="1.1812in"/>
    </style:style>
    <style:style style:name="TableCell100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ListParagraph" style:list-style-name="LFO9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ListParagraph" style:list-style-name="LFO9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ListParagraph" style:list-style-name="LFO9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ListParagraph" style:list-style-name="LFO9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ListParagraph" style:list-style-name="LFO9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ListParagraph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112" style:family="table-column">
      <style:table-column-properties style:column-width="2.4201in"/>
    </style:style>
    <style:style style:name="TableColumn113" style:family="table-column">
      <style:table-column-properties style:column-width="2.4201in"/>
    </style:style>
    <style:style style:name="TableColumn114" style:family="table-column">
      <style:table-column-properties style:column-width="2.4208in"/>
    </style:style>
    <style:style style:name="Table111" style:family="table">
      <style:table-properties style:width="7.261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21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23" style:family="table-cell">
      <style:table-cell-properties fo:border="0.0069in solid #FFFFFF" fo:background-color="#4F81BD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FFFFFF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3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3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1">For ADMM change requests; complete this form and<text:s/></text:span><text:span text:style-name="T22">s</text:span><text:span text:style-name="T23">ubmit to the ADMM Support Desk –<text:s/></text:span><text:a xlink:href="mailto:AssetInformationQueries@highwaysengland.co.uk" office:target-frame-name="_top" xlink:show="replace"><text:span text:style-name="T24">AssetInformationQueries@highwaysengland.co.uk</text:span></text:a></text:p>
      <text:p text:style-name="Normal"><text:span text:style-name="T25">Please rename the request<text:s/></text:span><text:span text:style-name="T26">document<text:s/></text:span><text:span text:style-name="T27">as follows: “ADMM_Change_Request_</text:span><text:span text:style-name="T28">YYYYMMDD_</text:span><text:span text:style-name="T29">your_</text:span><text:span text:style-name="T30">name</text:span><text:span text:style-name="T31">”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m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ole<text:s/>&amp; Directorate:</text:p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ntact Details:</text:p>
          </table:table-cell>
          <table:table-cell table:style-name="TableCell50">
            <text:p text:style-name="P51">Email</text:p>
          </table:table-cell>
        </table:table-row>
        <table:table-row table:style-name="TableRow52">
          <table:table-cell table:style-name="TableCell53">
            <text:p text:style-name="P54">Dat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MM<text:s/>Version/Document/Section:<text:line-break/>(if applicable)</text:p>
          </table:table-cell>
          <table:table-cell table:style-name="TableCell60">
            <text:p text:style-name="P61"/>
          </table:table-cell>
        </table:table-row>
      </table:table>
      <text:p text:style-name="Normal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Details of<text:s/>Change<text:s/>Request:</text:p>
          </table:table-cell>
        </table:table-row>
        <table:table-row table:style-name="TableRow67">
          <table:table-cell table:style-name="TableCell68">
            <text:p text:style-name="P69">Description of the change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Details of Justification/Benefits to Business:</text:p>
          </table:table-cell>
        </table:table-row>
        <table:table-row table:style-name="TableRow77">
          <table:table-cell table:style-name="TableCell78">
            <text:p text:style-name="P79">Justification of the change</text:p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Details of Impacts (if change IS NOT implemented):</text:p>
          </table:table-cell>
        </table:table-row>
        <table:table-row table:style-name="TableRow87">
          <table:table-cell table:style-name="TableCell88">
            <text:p text:style-name="P89">E.g.</text:p>
            <text:p text:style-name="P90">Consideration of the issues faced if this change is not implemented:</text:p>
            <text:list text:style-name="LFO14" text:continue-numbering="true">
              <text:list-item>
                <text:p text:style-name="P91">Operation &amp; Practices</text:p>
              </text:list-item>
              <text:list-item>
                <text:p text:style-name="P92">Risks of not undertaking change</text:p>
              </text:list-item>
            </text:list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Details of Impacts<text:s/>(if change IS implemented):</text:p>
          </table:table-cell>
        </table:table-row>
        <table:table-row table:style-name="TableRow99">
          <table:table-cell table:style-name="TableCell100">
            <text:p text:style-name="Normal"><text:span text:style-name="T101">E.g.</text:span></text:p>
            <text:p text:style-name="P102">Consideration of changing requirements that<text:s/>impact<text:s/>Business<text:s/>practices:</text:p>
            <text:list text:style-name="LFO9" text:continue-numbering="true">
              <text:list-item>
                <text:p text:style-name="P103">Operation &amp; Practices</text:p>
              </text:list-item>
              <text:list-item>
                <text:p text:style-name="P104">Risks of undertaking change</text:p>
              </text:list-item>
            </text:list>
            <text:p text:style-name="P105"><text:s/>Consideration of changing requirements that create a need for new data to be captured, or existing data to be altered:</text:p>
            <text:list text:style-name="LFO9" text:continue-numbering="true">
              <text:list-item>
                <text:p text:style-name="P106">How is data to be updated?</text:p>
              </text:list-item>
              <text:list-item>
                <text:p text:style-name="P107">Is this purely a system task (e.g. find &amp; replace field values)?</text:p>
              </text:list-item>
              <text:list-item>
                <text:p text:style-name="P108">Is there existing data that can support the update?</text:p>
              </text:list-item>
            </text:list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Other Stakeholder Contacts &amp; Routes for Escalation<text:s/>(where known):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Name:</text:p>
          </table:table-cell>
          <table:table-cell table:style-name="TableCell121">
            <text:p text:style-name="P122">Role:</text:p>
          </table:table-cell>
          <table:table-cell table:style-name="TableCell123">
            <text:p text:style-name="P124">Contact Details: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Normal"><text:span text:style-name="T132">Note: To familiarize yourself with the ADMM change management process please refer to<text:s/></text:span><text:span text:style-name="T133">Section<text:s/></text:span><text:span text:style-name="T134">2.4</text:span><text:span text:style-name="T135"><text:s/>“Change Management”</text:span><text:span text:style-name="T136"><text:s/></text:span><text:span text:style-name="T137">in<text:s/></text:span><text:span text:style-name="T138">Part 1<text:s/></text:span><text:span text:style-name="T139">–</text:span><text:span text:style-name="T140"><text:s/></text:span><text:span text:style-name="T141">Data<text:s/></text:span><text:span text:style-name="T142">Principles &amp;<text:s/></text:span><text:span text:style-name="T143">Governance</text:span><text:span text:style-name="T144"><text:s/>document and<text:s/></text:span><text:span text:style-name="T145">National<text:s/></text:span><text:span text:style-name="T146">Highways</text:span><text:span text:style-name="T147"><text:s/>CMM proces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rostile" svg:font-family="Eurostile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FoundryMonoline-Medium" svg:font-family="FoundryMonoline-Medium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fo:color="#FFFFFF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Eurostile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Verdana" fo:font-weight="bold" style:font-weight-asian="bold" fo:font-size="8pt" style:font-size-asian="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style:font-name-complex="Arial" fo:font-weight="bold" style:font-weight-asian="bold" fo:color="#FFFFFF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Verdana" fo:font-style="italic" style:font-style-asian="italic" style:font-style-complex="italic" fo:font-size="8pt" style:font-size-asian="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style:font-name="Verdana" fo:font-weight="bold" style:font-weight-asian="bold" style:font-weight-complex="bold" fo:font-size="8pt" style:font-size-asian="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Verdana" fo:font-style="italic" style:font-style-asian="italic" style:font-style-complex="italic" fo:font-size="8pt" style:font-size-asian="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FoundryMonoline-Medium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style:font-name-complex="Arial" fo:font-size="10pt" style:font-size-asian="10pt" fo:hyphenate="false"/>
    </style:style>
    <style:style style:name="BodyText2" style:display-name="Body Text 2" style:family="paragraph" style:parent-style-name="Normal"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FFFFFF" fo:font-size="9pt" style:font-size-asian="9pt"/>
    </style:style>
    <style:style style:name="WW_CharLFO3LVL1" style:family="text">
      <style:text-properties style:font-name="Symbol" fo:color="#FFFFFF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76in"/>
      </style:footer-style>
    </style:page-layout>
    <style:style style:name="P2" style:parent-style-name="Heading1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style:font-weight-complex="bold" fo:color="#1F497D" fo:font-size="18pt" style:font-size-asian="18pt" style:font-size-complex="18pt"/>
    </style:style>
    <style:style style:name="T4" style:parent-style-name="DefaultParagraphFont" style:family="text">
      <style:text-properties style:font-name="Calibri" style:font-name-complex="Calibri" style:font-weight-complex="bold" fo:color="#1F497D" fo:font-size="18pt" style:font-size-asian="18pt" style:font-size-complex="18pt"/>
    </style:style>
    <style:style style:name="T5" style:parent-style-name="DefaultParagraphFont" style:family="text">
      <style:text-properties style:font-name="Calibri" style:font-name-complex="Calibri" style:font-weight-complex="bold" fo:color="#1F497D" fo:font-size="18pt" style:font-size-asian="18pt" style:font-size-complex="18pt"/>
    </style:style>
    <style:style style:name="T6" style:parent-style-name="DefaultParagraphFont" style:family="text">
      <style:text-properties style:font-name="Calibri" style:font-name-complex="Calibri" style:font-weight-complex="bold" fo:color="#1F497D" fo:font-size="18pt" style:font-size-asian="18pt" style:font-size-complex="18pt"/>
    </style:style>
    <style:style style:name="P7" style:parent-style-name="Normal" style:family="paragraph">
      <style:text-properties fo:font-size="6pt" style:font-size-asian="6pt" style:font-size-complex="6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875in"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size="9pt" style:font-size-asian="9pt"/>
    </style:style>
    <style:style style:name="T11" style:parent-style-name="DefaultParagraphFont" style:family="text">
      <style:text-properties style:font-name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complex="Arial" fo:font-size="9pt" style:font-size-asian="9pt"/>
    </style:style>
    <style:style style:name="T13" style:parent-style-name="PageNumber" style:family="text">
      <style:text-properties style:font-name="Arial" style:font-name-complex="Arial" fo:font-size="9pt" style:font-size-asian="9pt"/>
    </style:style>
    <style:style style:name="T14" style:parent-style-name="PageNumber" style:family="text">
      <style:text-properties style:font-name="Arial" style:font-name-complex="Arial" fo:font-size="9pt" style:font-size-asian="9pt"/>
    </style:style>
    <style:style style:name="T15" style:parent-style-name="PageNumber" style:family="text">
      <style:text-properties style:font-name="Arial" style:font-name-complex="Arial" fo:font-size="9pt" style:font-size-asian="9pt"/>
    </style:style>
    <style:style style:name="P16" style:parent-style-name="Footer" style:family="paragraph">
      <style:paragraph-properties fo:margin-right="0.0875in"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9pt" style:font-size-asian="9pt" fo:language="en" fo:country="US"/>
    </style:style>
    <style:style style:name="T18" style:parent-style-name="DefaultParagraphFont" style:family="text">
      <style:text-properties style:font-name="Arial" style:font-name-complex="Arial" fo:font-size="9pt" style:font-size-asian="9pt" fo:language="en" fo:country="US"/>
    </style:style>
    <style:style style:name="T19" style:parent-style-name="DefaultParagraphFont" style:family="text">
      <style:text-properties style:font-name="Arial" style:font-name-complex="Arial" fo:font-size="9pt" style:font-size-asian="9pt" fo:language="en" fo:country="US"/>
    </style:style>
    <number:date-style style:name="N20" number:language="en" number:country="U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h text:style-name="P2" text:outline-level="1"><text:span text:style-name="T3">ADMM –<text:s/></text:span><text:span text:style-name="T4">CHANGE REQUEST</text:span><text:span text:style-name="T5"><text:s/>SUBMISSION</text:span><text:span text:style-name="T6"><text:s/></text:span><draw:frame draw:style-name="a0" draw:name="Picture 2" text:anchor-type="as-char" svg:x="0in" svg:y="0in" svg:width="2.14167in" svg:height="0.8in" style:rel-width="scale" style:rel-height="scale"><draw:image xlink:href="media/image1.jpeg" xlink:type="simple" xlink:show="embed" xlink:actuate="onLoad"/><svg:title/><svg:desc/></draw:frame></text:h>
        <text:p text:style-name="P7"/>
        <text:h text:style-name="Heading1" text:outline-level="1"><text:span text:style-name="T8"><text:s text:c="39"/></text:span></text:h>
      </style:header>
      <style:footer>
        <text:p text:style-name="P9"><text:span text:style-name="T10">Company Confidential</text:span><text:span text:style-name="T11"><text:tab/></text:span><text:span text:style-name="T12"><text:tab/>Page<text:s/></text:span><text:span text:style-name="T13"><text:page-number text:fixed="false">2</text:page-number></text:span><text:span text:style-name="T14"><text:s/>of<text:s/></text:span><text:span text:style-name="T15"><text:page-count>2</text:page-count></text:span></text:p>
        <text:p text:style-name="P16"><text:span text:style-name="T17"><text:tab/></text:span><text:span text:style-name="T18"><text:tab/></text:span><text:span text:style-name="T19"><text:date style:data-style-name="N20">05/01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eckpoint Report (V1.0)</dc:title>
    <dc:subject>Project: VAA RBD Re-Structure</dc:subject>
    <meta:initial-creator>Andrew Fletcher</meta:initial-creator>
    <dc:creator>David Coxon</dc:creator>
    <meta:creation-date>2023-01-05T16:42:00Z</meta:creation-date>
    <dc:date>2023-01-05T16:43:00Z</dc:date>
    <meta:print-date>2017-09-18T09:34:00Z</meta:print-date>
    <meta:template xlink:href="Normal" xlink:type="simple"/>
    <meta:editing-cycles>2</meta:editing-cycles>
    <meta:editing-duration>PT120S</meta:editing-duration>
    <meta:user-defined meta:name="ContentTypeId">0x010100E95B89BE20A9B04B934D9B03A114C8DE</meta:user-defined>
    <meta:document-statistic meta:page-count="1" meta:paragraph-count="2" meta:word-count="218" meta:character-count="1462" meta:row-count="10" meta:non-whitespace-character-count="1246"/>
  </office:meta>
</office:document-meta>
</file>